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Ma voix ré<text:span text:style-name="Measure_20__23_1">sonne</text:span>, ma voix ré<text:span text:style-name="Measure_20__23_2">sonne</text:span> <text:s text:c="7"/>[Refrain]</text:p>
      <text:p><text:s/>(J'aime le <text:span text:style-name="Measure_20__23_1">rid</text:span>dim quand il <text:span text:style-name="Measure_20__23_2">sonne</text:span>/</text:p>
      <text:p><text:s text:c="2"/>De <text:span text:style-name="Measure_20__23_1">Pa</text:span>ris à King<text:span text:style-name="Measure_20__23_2">ston</text:span>/En <text:span text:style-name="Measure_20__23_1">pas</text:span>sant par Lon<text:span text:style-name="Measure_20__23_2">don</text:span>/</text:p>
      <text:p><text:s text:c="2"/>J'aime chan<text:span text:style-name="Measure_20__23_1">ter</text:span> au micro<text:span text:style-name="Measure_20__23_2">phone</text:span>) x4)</text:p>
      <text:p><text:s text:c="38"/>[Couplet #1]</text:p>
      <text:p>J'aime chan<text:span text:style-name="Measure_20__23_2">ter</text:span> <text:s text:c="3"/>- Pour tous les <text:span text:style-name="Measure_20__23_1">jeunes</text:span> des ci<text:span text:style-name="Measure_20__23_2">tés</text:span></text:p>
      <text:p>Et j'aime chan<text:span text:style-name="Measure_20__23_1">ter</text:span> - Pour toutes les <text:span text:style-name="Measure_20__23_1">com</text:span>munau<text:span text:style-name="Measure_20__23_2">tés</text:span></text:p>
      <text:p>Et si t'aimes (<text:span text:style-name="Measure_20__23_1">dan</text:span>ser sur le (<text:span text:style-name="Measure_20__23_2">ska</text:span>/reg<text:span text:style-name="Measure_20__23_2">gae</text:span>) x2)</text:p>
      <text:p>Je veux te <text:span text:style-name="Measure_20__23_2">voir</text:span> <text:s text:c="2"/>- Bouger <text:span text:style-name="Measure_20__23_1">toute</text:span> la soi<text:span text:style-name="Measure_20__23_2">rée</text:span></text:p>
      <text:p>Y'aura du <text:span text:style-name="Measure_20__23_1">son</text:span> pour les reurti, ╔═════════════════╗</text:p>
      <text:p><text:s text:c="4"/><text:span text:style-name="Measure_20__23_2">du</text:span> son pour les bandits <text:s text:c="3"/>║ Ma voix résonne ║</text:p>
      <text:p><text:span text:style-name="Measure_20__23_1">Pour</text:span> les rasta et les sis<text:span text:style-name="Measure_20__23_2">tas</text:span> <text:s text:c="2"/>╚═════════════════╝</text:p>
      <text:p>Fais-moi voir un <text:span text:style-name="Measure_20__23_1">peu</text:span> comment tu danses sur</text:p>
      <text:p><text:s text:c="4"/>la <text:span text:style-name="Measure_20__23_2">pis</text:span>ta - Pas de galère <text:span text:style-name="Measure_20__23_1">à</text:span> l'entrée,</text:p>
      <text:p><text:s text:c="19"/>tout le monde est sur la <text:span text:style-name="Measure_20__23_2">lis</text:span>ta</text:p>
      <text:p>Rudeboy mets-<text:span text:style-name="Measure_20__23_1">toi</text:span> à l'aise, ce soir c'est la <text:span text:style-name="Measure_20__23_2">fies</text:span>ta</text:p>
      <text:p>Y'a pas de com<text:span text:style-name="Measure_20__23_1">pé</text:span>tition, y'a pas de <text:span text:style-name="Measure_20__23_2">tes</text:span>ta</text:p>
      <text:p>C'est la cha<text:span text:style-name="Measure_20__23_1">leur</text:span> rudeboy, enlève ta <text:span text:style-name="Measure_20__23_2">ves</text:span>ta <text:s/>[Intro]</text:p>
      <text:p>Ce soir c'est <text:span text:style-name="Measure_20__23_1">i</text:span>rie, oui, <text:s text:c="21"/>(x4)</text:p>
      <text:p><text:s text:c="4"/>ce soir c'est la <text:span text:style-name="Measure_20__23_2">fête</text:span> <text:s text:c="4"/>[Refrain] <text:s text:c="3"/>D# D# G# Bb</text:p>
      <text:p/>
      <text:p>La vie est <text:span text:style-name="Measure_20__23_2">trop</text:span> dure <text:s text:c="4"/>- Mieux <text:span text:style-name="Measure_20__23_1">vaut</text:span> en profi<text:span text:style-name="Measure_20__23_2">ter</text:span></text:p>
      <text:p>Il faut dan<text:span text:style-name="Measure_20__23_2">ser</text:span> et jamais - <text:span text:style-name="Measure_20__23_1">Ja</text:span>mais l'oubli<text:span text:style-name="Measure_20__23_2">er</text:span></text:p>
      <text:p>Et si t'aimes (<text:span text:style-name="Measure_20__23_1">dan</text:span>ser sur le (<text:span text:style-name="Measure_20__23_2">ska</text:span>/reg<text:span text:style-name="Measure_20__23_2">gae</text:span>) x2)</text:p>
      <text:p>Je veux te <text:span text:style-name="Measure_20__23_2">voir</text:span> <text:s text:c="9"/>- Bouger <text:span text:style-name="Measure_20__23_1">toute</text:span> la soi<text:span text:style-name="Measure_20__23_2">rée</text:span></text:p>
      <text:p>Je chante (pour (le <text:span text:style-name="Measure_20__23_1">Sud</text:span>/l'Est/<text:span text:style-name="Measure_20__23_2">l'Ouest</text:span>/le Nord) x4)</text:p>
      <text:p><text:span text:style-name="Measure_20__23_1">Je</text:span> chante pour tous ceux qui <text:span text:style-name="Measure_20__23_2">en</text:span> veulent encore</text:p>
      <text:p><text:span text:style-name="Measure_20__23_1">Tous</text:span> ceux qui ont raison, <text:span text:style-name="Measure_20__23_2">tous</text:span> ceux qui ont tort</text:p>
      <text:p><text:span text:style-name="Measure_20__23_1">Si</text:span> tu n'aimes pas le dan<text:span text:style-name="Measure_20__23_2">ceh</text:span>all, tu sors ═════════╗</text:p>
      <text:p>Je veux <text:span text:style-name="Measure_20__23_1">que</text:span> des frères cools, man, <text:s/>║ Daddy Mory ║</text:p>
      <text:p><text:s text:c="4"/><text:span text:style-name="Measure_20__23_2">que</text:span> des femmes à bord <text:s text:c="10"/>╚════════════╝</text:p>
      <text:p><text:span text:style-name="Measure_20__23_1">L'a</text:span>mour des rastas vaut plu<text:span text:style-name="Measure_20__23_2">s q</text:span>ue de l'or</text:p>
      <text:p>Je n'ai <text:span text:style-name="Measure_20__23_1">pas</text:span> peur de toi, <text:s text:c="16"/>[Refrain]</text:p>
      <text:p><text:s text:c="4"/>même si <text:span text:style-name="Measure_20__23_2">tu</text:span> me jettes un sort <text:s text:c="5"/>[Couplet #1]</text:p>
      <text:p>Car l'a<text:span text:style-name="Measure_20__23_1">mour</text:span> de Jah est plus <text:span text:style-name="Measure_20__23_2">fort</text:span>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 voix résonne</meta:user-defined>
    <meta:user-defined meta:name="Year">2003</meta:user-defined>
  </office:meta>
</office:document-meta>
</file>